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Schutteheide 1, 6097HA te Heel / Maasgouw / verzonden 29 februari 2024 / het bouwen van 4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370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0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0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Schutteheide 1, 6097HA te Heel / Maasgouw / verzonden 29 februari 2024 / het bouwen van 4 recreatiewoning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3700</meta:user-defined>
    <meta:user-defined meta:name="OVERHEIDop.GmbID/DC.identifier">gmb-2024-113700</meta:user-defined>
    <meta:user-defined meta:name="OVERHEIDop.versieInformatie"/>
  </office:meta>
</office:document-meta>
</file>