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ievestraat 7, 4529 JM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Lievestraat 7  te Eed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ergroten van de woning op het adres Lievestraat 7  te  Eede, datum verzending besluit: 22 december 2023 (CLZ-0000209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4</meta:user-defined>
    <meta:user-defined meta:name="DCTERMS.abstract">Vergroten van een woning aan de Lievestraat 7 te Eede</meta:user-defined>
    <dc:language>nl</dc:language>
    <meta:user-defined meta:name="OVERHEIDop.locatietype/OVERHEIDop.gebiedsmarkering">Punt</meta:user-defined>
    <meta:user-defined meta:name="DC.title">Buiten behandeling Lievestraat 7, 4529 JM E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37</meta:user-defined>
    <meta:user-defined meta:name="OVERHEIDop.GmbID/DC.identifier">gmb-2024-1137</meta:user-defined>
    <meta:user-defined meta:name="OVERHEIDop.versieInformatie"/>
  </office:meta>
</office:document-meta>
</file>