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45, sectie C, nummer 5131, 6097 AM te Heel / Maasgouw / verzonden 1 maart 2024 / het splitsen van een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6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/ Dorpsstraat 45, sectie C, nummer 5131, 6097 AM te Heel / Maasgouw / verzonden 1 maart 2024 / het splitsen van een woning (legalisatie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99</meta:user-defined>
    <meta:user-defined meta:name="OVERHEIDop.GmbID/DC.identifier">gmb-2024-113699</meta:user-defined>
    <meta:user-defined meta:name="OVERHEIDop.versieInformatie"/>
  </office:meta>
</office:document-meta>
</file>