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
      <text:list-level-style-bullet text:bullet-char="-" text:level="1">
        <style:list-level-properties text:min-label-width="10mm"/>
      </text:list-level-style-bullet>
    </text:list-style>
    <text:list-style style:name="id1-3-2-2-1-3-1-2-1-3-1">
      <text:list-level-style-bullet text:bullet-char="-" text:level="1">
        <style:list-level-properties text:min-label-width="10mm"/>
      </text:list-level-style-bullet>
    </text:list-style>
    <text:list-style style:name="id1-3-2-2-1-3-1-2-1-3-2">
      <text:list-level-style-bullet text:bullet-char="-" text:level="1">
        <style:list-level-properties text:min-label-width="10mm"/>
      </text:list-level-style-bullet>
    </text:list-style>
    <text:list-style style:name="id1-3-2-2-1-3-1-2-1-3-3">
      <text:list-level-style-bullet text:bullet-char="-" text:level="1">
        <style:list-level-properties text:min-label-width="10mm"/>
      </text:list-level-style-bullet>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bullet text:bullet-char="-" text:level="1">
        <style:list-level-properties text:min-label-width="10mm"/>
      </text:list-level-style-bullet>
    </text:list-style>
    <text:list-style style:name="id1-3-2-2-1-3-1-2-2-3-1">
      <text:list-level-style-bullet text:bullet-char="-" text:level="1">
        <style:list-level-properties text:min-label-width="10mm"/>
      </text:list-level-style-bullet>
    </text:list-style>
    <text:list-style style:name="id1-3-2-2-1-3-1-2-2-3-2">
      <text:list-level-style-bullet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Toezicht en Handhaving (BOA’S) Helmond 2024</text:p>
      <text:section text:name="regeling_id1-3-2" text:style-name="regeling">
        <text:section text:name="aanhef_id1-3-2-1" text:style-name="aanhef">
          <text:section text:name="preambule_id1-3-2-1-1" text:style-name="preambule">
            <text:p text:style-name="al">De teammanager van het team Toezicht en Handhaving van de afdeling Veiligheid en Naleving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edewerkers van het team Toezicht en Handhaving van de Afdeling Veiligheid en Naleving met de functie van buitengewoon opsporingsambtenaar (medewerker handhaving III) aan te wijzen als gemeentelijk toezichthouder belast met het toezicht op de naleving van het bepaalde bij of krachtens de volgende wettelijke regelingen:</text:p>
                <text:list text:style-name="id1-3-2-2-1-2-1-3">
                  <text:list-item text:style-override="id1-3-2-2-1-2-1-3-1">
                    <text:number>a.</text:number>
                    <text:p text:style-name="al">de wetten en regelingen als vermeld in domein I (openbare ruimte) van de bijlage behorende bij de Regeling domeinlijsten buitengewoon opsporingsambtenaar;</text:p>
                  </text:list-item>
                  <text:list-item text:style-override="id1-3-2-2-1-2-1-3-2">
                    <text:number>b.</text:number>
                    <text:p text:style-name="al">de Algemene plaatselijke verordening Helmond 2020;</text:p>
                  </text:list-item>
                  <text:list-item text:style-override="id1-3-2-2-1-2-1-3-3">
                    <text:number>c.</text:number>
                    <text:p text:style-name="al">de Afvalstoffenverordening Helmond 2011.</text:p>
                  </text:list-item>
                </text:list>
              </text:list-item>
            </text:list>
            <text:list text:style-name="id1-3-2-2-1-3">
              <text:list-item text:style-override="id1-3-2-2-1-3-1">
                <text:number>II.</text:number>
                <text:list text:style-name="id1-3-2-2-1-3-1-2">
                  <text:list-item text:style-override="id1-3-2-2-1-3-1-2-1">
                    <text:number>A.</text:number>
                    <text:p text:style-name="al">Een aanwijzing tot toezichthouder in dienst van de gemeente Helmond geldt tot het moment van:</text:p>
                    <text:list text:style-name="id1-3-2-2-1-3-1-2-1-3">
                      <text:list-item text:style-override="id1-3-2-2-1-3-1-2-1-3-1">
                        <text:number>-</text:number>
                        <text:p text:style-name="al">wederopzegging;</text:p>
                      </text:list-item>
                      <text:list-item text:style-override="id1-3-2-2-1-3-1-2-1-3-2">
                        <text:number>-</text:number>
                        <text:p text:style-name="al">beëindiging van het dienstverband; of </text:p>
                      </text:list-item>
                      <text:list-item text:style-override="id1-3-2-2-1-3-1-2-1-3-3">
                        <text:number>-</text:number>
                        <text:p text:style-name="al">aanstelling in een andere functie voor zover die nieuwe functie niet valt binnen de hiervoor onder I genoemde functies.</text:p>
                      </text:list-item>
                    </text:list>
                  </text:list-item>
                  <text:list-item text:style-override="id1-3-2-2-1-3-1-2-2">
                    <text:number>B.</text:number>
                    <text:p text:style-name="al">Een aanwijzing tot toezichthouder die niet in dienst is van de gemeente (uitzendkracht, gedetacheerde medewerker of zzp-er) geldt tot het moment van:</text:p>
                    <text:list text:style-name="id1-3-2-2-1-3-1-2-2-3">
                      <text:list-item text:style-override="id1-3-2-2-1-3-1-2-2-3-1">
                        <text:number>-</text:number>
                        <text:p text:style-name="al">beëindiging van de opdracht; of</text:p>
                      </text:list-item>
                      <text:list-item text:style-override="id1-3-2-2-1-3-1-2-2-3-2">
                        <text:number>-</text:number>
                        <text:p text:style-name="al">het aangaan van een nieuwe opdracht in een functie die niet valt binnen de hiervoor onder I genoemde functies. </text:p>
                      </text:list-item>
                    </text:list>
                  </text:list-item>
                </text:list>
              </text:list-item>
            </text:list>
            <text:list text:style-name="id1-3-2-2-1-4">
              <text:list-item text:style-override="id1-3-2-2-1-4-1">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4-2">
                <text:number>IV</text:number>
                <text:p text:style-name="al">De bevoegdheid om toezicht uit te oefenen op de Omgevingswet welke volgt uit I onder a omvat tevens de bevoegdheid tot het betreden van woningen ingevolge artikel 18.7 van de Omgevingswet voor zover de desbetreffende medewerker beschikt over een geldige machtiging tot binnentreden.</text:p>
              </text:list-item>
              <text:list-item text:style-override="id1-3-2-2-1-4-3">
                <text:number>V.</text:number>
                <text:list text:style-name="id1-3-2-2-1-4-3-2">
                  <text:list-item text:style-override="id1-3-2-2-1-4-3-2-1">
                    <text:number>A.</text:number>
                    <text:p text:style-name="al">Dit besluit treedt in werking op de dag na de datum van bekendmaking.</text:p>
                  </text:list-item>
                  <text:list-item text:style-override="id1-3-2-2-1-4-3-2-2">
                    <text:number>B.</text:number>
                    <text:p text:style-name="al">Eerder genomen aanwijzingsbesluiten van buitengewoon opsporingsambtenaren tot gemeentelijk toezichthouder van of namens het college van burgemeester en wethouders of de burgemeester onder welke benaming dan ook voor het team Toezicht en Handhaving (I) van de afdeling Veiligheid en Naleving worden ingetrokken.</text:p>
                  </text:list-item>
                </text:list>
              </text:list-item>
              <text:list-item text:style-override="id1-3-2-2-1-4-4">
                <text:number>VI.</text:number>
                <text:p text:style-name="al">Dit besluit wordt aangehaald als Uitvoeringsbesluit aanwijzing toezichthouders Veiligheid en Naleving team Toezicht en Handhaving (BOA’S) Helmond 2024.</text:p>
              </text:list-item>
            </text:list>
          </text:section>
        </text:section>
        <text:section text:name="regeling-sluiting_id1-3-2-3" text:style-name="regeling-sluiting">
          <text:section text:name="ondertekening_id1-3-2-3-1">
            <text:p><text:span text:style-name="functie">Helmond, 23-2-2024</text:span></text:p>
          </text:section>
          <text:section text:name="ondertekening_id1-3-2-3-2">
            <text:p><text:span text:style-name="functie"/></text:p>
            <text:p><text:span text:style-name="functie">Mevr. L. Hulsbergen </text:span></text:p>
            <text:p><text:span text:style-name="functie">Teammanager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36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5:11 van de Algemene wet bestuursrecht]|[1.0:c:BWBR0005537&amp;artikel=5%3A11&amp;g=2024-01-01</meta:user-defined>
    <meta:user-defined meta:name="DCTERMS.alternative">Uitvoeringsbesluit aanwijzing toezichthouders Veiligheid en Naleving team Toezicht en Handhaving (BOA’S) Helmond 2024</meta:user-defined>
    <dc:language>nl</dc:language>
    <meta:user-defined meta:name="OVERHEIDop.locatietype/OVERHEIDop.gebiedsmarkering">Gemeente</meta:user-defined>
    <meta:user-defined meta:name="DC.title">Uitvoeringsbesluit aanwijzing toezichthouders Veiligheid en Naleving team Toezicht en Handhaving (BOA’S) Helmond 2024</meta:user-defined>
    <meta:user-defined meta:name="DCTERMS.W3CDTF/DCTERMS.available">2024-03-13</meta:user-defined>
    <meta:user-defined meta:name="DCTERMS.W3CDTF/OVERHEIDop.jaargang">2024</meta:user-defined>
    <meta:user-defined meta:name="OVERHEIDop.publicationIssue">113690</meta:user-defined>
    <meta:user-defined meta:name="OVERHEIDop.betreftRegeling">CVDR716989_1</meta:user-defined>
    <meta:user-defined meta:name="OVERHEIDop.GmbID/DC.identifier">gmb-2024-113690</meta:user-defined>
    <meta:user-defined meta:name="xs:date/OVERHEIDop.startdatum">2024-03-14</meta:user-defined>
    <meta:user-defined meta:name="OVERHEIDop.versieInformatie"/>
  </office:meta>
</office:document-meta>
</file>