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eizoensgebonden tent voor buitenceremonies op de locatie Plakstraat 8 a te Winssen zaaknummer AB24.0034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seizoensgebonden tent voor buitenceremonies op de locatie Plakstraat 8 a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68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8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8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eizoensgebonden tent voor buitenceremonies op de locatie Plakstraat 8 a te Winssen zaaknummer AB24.00347</meta:user-defined>
    <meta:user-defined meta:name="DCTERMS.W3CDTF/DCTERMS.available">2024-03-13</meta:user-defined>
    <meta:user-defined meta:name="DCTERMS.W3CDTF/OVERHEIDop.jaargang">2024</meta:user-defined>
    <meta:user-defined meta:name="OVERHEIDop.publicationIssue">113688</meta:user-defined>
    <meta:user-defined meta:name="OVERHEIDop.GmbID/DC.identifier">gmb-2024-113688</meta:user-defined>
    <meta:user-defined meta:name="OVERHEIDop.versieInformatie"/>
  </office:meta>
</office:document-meta>
</file>