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wijzigen van het gebruik (ruimte voor Personal Training) , Tuinstraatje 57 7413ZM Deventer, [DVT00B18781] Deventer B 18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4-00000160</text:p>
            <text:p text:style-name="common-al">
            <text:span text:style-name="nadrukvet">Ingekomen:</text:span> 28-12-2023</text:p>
            <text:p text:style-name="common-al">
            <text:span text:style-name="nadrukvet">Locatie:</text:span> Tuinstraatje 57 7413ZM Deventer, [DVT00B18781] Deventer B 18781</text:p>
            <text:p text:style-name="common-al">
            <text:span text:style-name="nadrukvet">Projectomschrijving:</text:span> het wijzigen van het gebruik (ruimte voor Personal Training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66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0160</meta:user-defined>
    <meta:user-defined meta:name="DCTERMS.abstract">het wijzigen van het gebruik (ruimte voor Personal Training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wijzigen van het gebruik (ruimte voor Personal Training) , Tuinstraatje 57 7413ZM Deventer, [DVT00B18781] Deventer B 18781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665</meta:user-defined>
    <meta:user-defined meta:name="OVERHEIDop.GmbID/DC.identifier">gmb-2024-113665</meta:user-defined>
    <meta:user-defined meta:name="OVERHEIDop.versieInformatie"/>
  </office:meta>
</office:document-meta>
</file>