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't Vlak 13, 2991E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1 maart 2024 een besluit genomen op de aanvraag met Z2024-00000053 voor strijdig gebruik bestemmingsplan voor horeca-activiteiten met tijdelijk terras op locatie, 't Vlak 13, 2991E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maart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366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53</meta:user-defined>
    <meta:user-defined meta:name="DCTERMS.abstract">Betreft: verlenen strijdig gebruik bestemmingsplan voor horeca-activiteiten met tijdelijk terras [Z2024-00000053], 't Vlak 13, 2991EP Barendrecht</meta:user-defined>
    <dc:language>nl</dc:language>
    <meta:user-defined meta:name="OVERHEIDop.locatietype/OVERHEIDop.gebiedsmarkering">Vlak</meta:user-defined>
    <meta:user-defined meta:name="DC.title">Kennisgeving besluit omgevingsvergunninng RX-AANVRBS-OW, 't Vlak 13, 2991EP Barendrech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663</meta:user-defined>
    <meta:user-defined meta:name="OVERHEIDop.GmbID/DC.identifier">gmb-2024-113663</meta:user-defined>
    <meta:user-defined meta:name="OVERHEIDop.versieInformatie"/>
  </office:meta>
</office:document-meta>
</file>