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V 2601 Burg. Slanghenstraat tussen 40a en 50 Hoensbroek.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26</text:span>
          </text:p>
            <text:p text:style-name="common-al">
            <text:span text:style-name="nadrukvet">Adres : HLN01 V 2601 Burg. Slanghenstraat tussen 40a en 50 Hoensbroek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21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36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26</meta:user-defined>
    <meta:user-defined meta:name="DCTERMS.abstract">Betreft: aanvraag op locatie HLN01 V 2601 Burg. Slanghenstraat tussen 40a en 50 Hoensbroek</meta:user-defined>
    <dc:language>nl</dc:language>
    <meta:user-defined meta:name="OVERHEIDop.locatietype/OVERHEIDop.gebiedsmarkering">Punt</meta:user-defined>
    <meta:user-defined meta:name="DC.title">HLN01 V 2601 Burg. Slanghenstraat tussen 40a en 50 Hoensbroek. Aanvraag omgevingsvergunning: het bouwen van een wo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366</meta:user-defined>
    <meta:user-defined meta:name="OVERHEIDop.GmbID/DC.identifier">gmb-2024-11366</meta:user-defined>
    <meta:user-defined meta:name="OVERHEIDop.versieInformatie"/>
  </office:meta>
</office:document-meta>
</file>