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98, nieuwbouw 64 appartementen en 35 grondgebonden woningen Zeeheldenbuurt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onden 11-03-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098</text:p>
            <text:p text:style-name="common-al">De omschrijving van de zaak: nieuwbouw 64 appartementen en 35 grondgebonden woningen</text:p>
            <text:p text:style-name="common-al">De ontvangstdatum van de zaak: 21 december 2023</text:p>
            <text:p text:style-name="common-al">De globale locatie: Zeeheldenbuurt te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2-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36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8</meta:user-defined>
    <meta:user-defined meta:name="DCTERMS.abstract">Betreft: verlenging beslistermijn op locatie Zeeheldenbuurt te Barendrecht</meta:user-defined>
    <dc:language>nl</dc:language>
    <meta:user-defined meta:name="OVERHEIDop.locatietype/OVERHEIDop.gebiedsmarkering">Punt</meta:user-defined>
    <meta:user-defined meta:name="DC.title">Kennisgeving termijnverlenging Z2023-00000098, nieuwbouw 64 appartementen en 35 grondgebonden woningen Zeeheldenbuurt te Barendrecht</meta:user-defined>
    <meta:user-defined meta:name="DCTERMS.W3CDTF/DCTERMS.available">2024-03-14</meta:user-defined>
    <meta:user-defined meta:name="DCTERMS.W3CDTF/OVERHEIDop.jaargang">2024</meta:user-defined>
    <meta:user-defined meta:name="OVERHEIDop.publicationIssue">113659</meta:user-defined>
    <meta:user-defined meta:name="OVERHEIDop.GmbID/DC.identifier">gmb-2024-113659</meta:user-defined>
    <meta:user-defined meta:name="OVERHEIDop.versieInformatie"/>
  </office:meta>
</office:document-meta>
</file>