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Roothaanstraat 15 5643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9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thaanstraat 15 5643PW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1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9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65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5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9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, Roothaanstraat 15 5643PW Eindhov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57</meta:user-defined>
    <meta:user-defined meta:name="OVERHEIDop.GmbID/DC.identifier">gmb-2024-113657</meta:user-defined>
    <meta:user-defined meta:name="OVERHEIDop.versieInformatie"/>
  </office:meta>
</office:document-meta>
</file>