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soleren van de buitengevel in beschermd stadsgezicht, Donkerstraat 63 2611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straat 63 2611TE Delft |het isoleren van de buitengevel in beschermd stadsgezicht, 04-03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65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5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5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5</meta:user-defined>
    <meta:user-defined meta:name="DCTERMS.abstract">gevelisolatie aanbre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isoleren van de buitengevel in beschermd stadsgezicht, Donkerstraat 63 2611TE Delf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655</meta:user-defined>
    <meta:user-defined meta:name="OVERHEIDop.GmbID/DC.identifier">gmb-2024-113655</meta:user-defined>
    <meta:user-defined meta:name="OVERHEIDop.versieInformatie"/>
  </office:meta>
</office:document-meta>
</file>