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indeling van de woningen en de winkelruimte, Hugo de Grootstraat 126 2613T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go de Grootstraat 126 2613TX Delft, het wijzigen van de indeling van de woningen en de winkelruimte, 24-04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64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4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4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67</meta:user-defined>
    <meta:user-defined meta:name="DCTERMS.abstract">W504 Wijziging indeling woningen</meta:user-defined>
    <dc:language>nl</dc:language>
    <meta:user-defined meta:name="OVERHEIDop.locatietype/OVERHEIDop.gebiedsmarkering">Punt</meta:user-defined>
    <meta:user-defined meta:name="DC.title">Verlenging beslistermijn omgevingsvergunning, het wijzigen van de indeling van de woningen en de winkelruimte, Hugo de Grootstraat 126 2613TX Delf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13648</meta:user-defined>
    <meta:user-defined meta:name="OVERHEIDop.GmbID/DC.identifier">gmb-2024-113648</meta:user-defined>
    <meta:user-defined meta:name="OVERHEIDop.versieInformatie"/>
  </office:meta>
</office:document-meta>
</file>