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wet - Sauna Peize - wijzigen leidinggevenden - Smeerveensedijk 4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Smeerveensedijk 4, Peize, Alcoholwet - Sauna Peize - wijzigen leidinggevenden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364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4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4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oordenveld - alcoholwet - Alcoholwet - Sauna Peize - wijzigen leidinggevenden - Smeerveensedijk 4, Peiz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3647</meta:user-defined>
    <meta:user-defined meta:name="OVERHEIDop.GmbID/DC.identifier">gmb-2024-113647</meta:user-defined>
    <meta:user-defined meta:name="OVERHEIDop.versieInformatie"/>
  </office:meta>
</office:document-meta>
</file>