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bovenloopkraanbaan, Daltonstraat 4, 3335L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brengen van een bovenloopkraanbaan op locatie Daltonstraat 4, 3335LR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1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maart 2024 en neemt daarover waarschijnlijk 6 me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364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4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4</meta:user-defined>
    <meta:user-defined meta:name="DCTERMS.abstract">Betreft: Aanvraag op locatie Daltonstraat 4, 3335LR Zwijndrecht</meta:user-defined>
    <dc:language>nl</dc:language>
    <meta:user-defined meta:name="OVERHEIDop.locatietype/OVERHEIDop.gebiedsmarkering">Punt</meta:user-defined>
    <meta:user-defined meta:name="DC.title">Aanvraag vergunning voor het aanbrengen van een bovenloopkraanbaan, Daltonstraat 4, 3335LR Zwijndrec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44</meta:user-defined>
    <meta:user-defined meta:name="OVERHEIDop.GmbID/DC.identifier">gmb-2024-113644</meta:user-defined>
    <meta:user-defined meta:name="OVERHEIDop.versieInformatie"/>
  </office:meta>
</office:document-meta>
</file>