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radio en techniek markt op 7 juli 2024 aan Leemskuilen 16B 5531N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3-2024 een vergunning APV-Bijzondere wet verleend. De gemeente geeft hiermee toestemming voor het organiseren van een radio en techniek markt op 7 juli 2024 aan Leemskuilen 16B 5531NL Bladel. Het kenmerk van de gemeente voor deze zaak is ZBLA2024-00043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364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4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4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437</meta:user-defined>
    <meta:user-defined meta:name="DCTERMS.abstract">organiseren van een radio en techniek markt op 7 juli 2024</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een radio en techniek markt op 7 juli 2024 aan Leemskuilen 16B 5531NL Bladel</meta:user-defined>
    <meta:user-defined meta:name="DCTERMS.W3CDTF/DCTERMS.available">2024-03-13</meta:user-defined>
    <meta:user-defined meta:name="DCTERMS.W3CDTF/OVERHEIDop.jaargang">2024</meta:user-defined>
    <meta:user-defined meta:name="OVERHEIDop.publicationIssue">113643</meta:user-defined>
    <meta:user-defined meta:name="OVERHEIDop.GmbID/DC.identifier">gmb-2024-113643</meta:user-defined>
    <meta:user-defined meta:name="OVERHEIDop.versieInformatie"/>
  </office:meta>
</office:document-meta>
</file>