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Zaaiviool Sectie H nr. 130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4 een besluit genomen op de aanvraag met zaaknummer Z2023-00002151 voor een omgevingsvergunning op locatie Zaaiviool Sectie H nr. 1306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edrijfsp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4 april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364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4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51</meta:user-defined>
    <dc:language>nl</dc:language>
    <meta:user-defined meta:name="OVERHEIDop.locatietype/OVERHEIDop.gebiedsmarkering">Punt</meta:user-defined>
    <meta:user-defined meta:name="DC.title">Kennisgeving besluit op aanvraag  omgevingsvergunning Zaaiviool Sectie H nr. 1306 in Heinenoor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640</meta:user-defined>
    <meta:user-defined meta:name="OVERHEIDop.GmbID/DC.identifier">gmb-2024-113640</meta:user-defined>
    <meta:user-defined meta:name="OVERHEIDop.versieInformatie"/>
  </office:meta>
</office:document-meta>
</file>