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en verbouwen naar 8 appartementen, gezamenlijke ruimten en buurtkamer, Spoorsingel 12, 12A en 2613BD Delf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12, 12A &amp; 13 2613BD Delft, het uitbreiden en verbouwen naar 8 appartementen, gezamenlijke ruimten en buurtkamer, 22-04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63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71</meta:user-defined>
    <meta:user-defined meta:name="DCTERMS.abstract">Verbouw Spoorsingel 12, 12a en 13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en verbouwen naar 8 appartementen, gezamenlijke ruimten en buurtkamer, Spoorsingel 12, 12A en 2613BD Delft,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630</meta:user-defined>
    <meta:user-defined meta:name="OVERHEIDop.GmbID/DC.identifier">gmb-2024-113630</meta:user-defined>
    <meta:user-defined meta:name="OVERHEIDop.versieInformatie"/>
  </office:meta>
</office:document-meta>
</file>