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Suikerlan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Snackbar Jaap</text:p>
            <text:p text:style-name="common-al">Locatie: Suikerland 8</text:p>
            <text:p text:style-name="common-al">Zaaknummer: 41259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6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Suikerland 8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26</meta:user-defined>
    <meta:user-defined meta:name="OVERHEIDop.GmbID/DC.identifier">gmb-2024-113626</meta:user-defined>
    <meta:user-defined meta:name="OVERHEIDop.versieInformatie"/>
  </office:meta>
</office:document-meta>
</file>