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toppen van een trappenhuis in het flatgebouw, Jacoba van Beierenlaan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3-2024</text:p>
            <text:p text:style-name="common-al">Jacoba van Beierenlaan Delft, het optoppen van een trappenhuis in het flat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689</meta:user-defined>
    <meta:user-defined meta:name="DCTERMS.abstract">Realisatie optopping Jacoba van Beierenlaan 95 A t/m 233 </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optoppen van een trappenhuis in het flatgebouw, Jacoba van Beierenlaan Delft,</meta:user-defined>
    <meta:user-defined meta:name="DCTERMS.W3CDTF/DCTERMS.available">2024-03-14</meta:user-defined>
    <meta:user-defined meta:name="DCTERMS.W3CDTF/OVERHEIDop.jaargang">2024</meta:user-defined>
    <meta:user-defined meta:name="OVERHEIDop.publicationIssue">113622</meta:user-defined>
    <meta:user-defined meta:name="OVERHEIDop.GmbID/DC.identifier">gmb-2024-113622</meta:user-defined>
    <meta:user-defined meta:name="OVERHEIDop.versieInformatie"/>
  </office:meta>
</office:document-meta>
</file>