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0 rijwoningen, Vreugdestand 65 t/m 83 (voorlopige adressen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Vreugdestand 65 t/m 83 (voorlopige adressen) Heino</text:p>
            <text:p text:style-name="common-al">
            <text:span text:style-name="nadrukvet">Zaakomschrijving:</text:span> het bouwen van 10 rijwoningen</text:p>
            <text:p text:style-name="common-al">
            <text:span text:style-name="nadrukvet">Zaaknummer:</text:span> 0177ESUITE216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1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1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632024</meta:user-defined>
    <meta:user-defined meta:name="DCTERMS.abstract">het bouwen van 10 rij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10 rijwoningen, Vreugdestand 65 t/m 83 (voorlopige adressen) Hein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62</meta:user-defined>
    <meta:user-defined meta:name="OVERHEIDop.GmbID/DC.identifier">gmb-2024-11362</meta:user-defined>
    <meta:user-defined meta:name="OVERHEIDop.versieInformatie"/>
  </office:meta>
</office:document-meta>
</file>