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zonnepanelen aan Scheepmakerij 31 2628AB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Scheepmakerij 31 2628AB Delft | het plaatsen van zonnepanelen | 07-03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1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1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17</meta:user-defined>
    <meta:user-defined meta:name="DCTERMS.abstract">zonnepanelen scheepmak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plaatsen van zonnepanelen aan Scheepmakerij 31 2628AB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616</meta:user-defined>
    <meta:user-defined meta:name="OVERHEIDop.GmbID/DC.identifier">gmb-2024-113616</meta:user-defined>
    <meta:user-defined meta:name="OVERHEIDop.versieInformatie"/>
  </office:meta>
</office:document-meta>
</file>