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carport, Lijsterbes 1 8141T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4</text:p>
            <text:p text:style-name="common-al">
            <text:span text:style-name="nadrukvet">Locatie:</text:span> Lijsterbes 1 8141TG Heino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0177ESUITE17761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776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77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36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761202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ntvangen aanvraag voor een omgevingsvergunning, het bouwen van een carport, Lijsterbes 1 8141TG Heino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08</meta:user-defined>
    <meta:user-defined meta:name="OVERHEIDop.GmbID/DC.identifier">gmb-2024-113608</meta:user-defined>
    <meta:user-defined meta:name="OVERHEIDop.versieInformatie"/>
  </office:meta>
</office:document-meta>
</file>