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tijdelijk plaatsen van een portocabin voor 4 dagen voor het radio evenement voor laaggeletterdheid aan Papsouwselaan 476 2624EP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Papsouwselaan 476 2624EP Delft | het tijdelijk plaatsen van een portocabin voor 4 dagen voor het radio evenement voor laaggeletterdheid | 07-03-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60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0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0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575</meta:user-defined>
    <meta:user-defined meta:name="DCTERMS.abstract">Glazen Radiohuis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, het tijdelijk plaatsen van een portocabin voor 4 dagen voor het radio evenement voor laaggeletterdheid aan Papsouwselaan 476 2624EP Delf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607</meta:user-defined>
    <meta:user-defined meta:name="OVERHEIDop.GmbID/DC.identifier">gmb-2024-113607</meta:user-defined>
    <meta:user-defined meta:name="OVERHEIDop.versieInformatie"/>
  </office:meta>
</office:document-meta>
</file>