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leine Oor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Hekking </text:p>
            <text:p text:style-name="common-al">Locatie: Kleine Oord 75</text:p>
            <text:p text:style-name="common-al">Zaaknummer: 4110730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6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leine Oord 7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06</meta:user-defined>
    <meta:user-defined meta:name="OVERHEIDop.GmbID/DC.identifier">gmb-2024-113606</meta:user-defined>
    <meta:user-defined meta:name="OVERHEIDop.versieInformatie"/>
  </office:meta>
</office:document-meta>
</file>