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Adriaan Pauwstraat 56 2613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aan Pauwstraat 56 2613DB Delft |het brandveilig gebruiken van het pand, 07-03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60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60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0522</meta:user-defined>
    <meta:user-defined meta:name="DCTERMS.abstract">Adriaan Pauwstraat 5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Adriaan Pauwstraat 56 2613DB Delf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604</meta:user-defined>
    <meta:user-defined meta:name="OVERHEIDop.GmbID/DC.identifier">gmb-2024-113604</meta:user-defined>
    <meta:user-defined meta:name="OVERHEIDop.versieInformatie"/>
  </office:meta>
</office:document-meta>
</file>