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een nieuwe pui in de voorgevel, Phoenixstraat 28 2611A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3-2024 </text:p>
            <text:p text:style-name="common-al">Phoenixstraat 28 2611AL Delft, |het aanbrengen van een nieuwe pui in de voorgev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60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0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0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213</meta:user-defined>
    <meta:user-defined meta:name="DCTERMS.abstract">nieuwe pui in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brengen van een nieuwe pui in de voorgevel, Phoenixstraat 28 2611AL Delft</meta:user-defined>
    <meta:user-defined meta:name="DCTERMS.W3CDTF/DCTERMS.available">2024-03-14</meta:user-defined>
    <meta:user-defined meta:name="DCTERMS.W3CDTF/OVERHEIDop.jaargang">2024</meta:user-defined>
    <meta:user-defined meta:name="OVERHEIDop.publicationIssue">113600</meta:user-defined>
    <meta:user-defined meta:name="OVERHEIDop.GmbID/DC.identifier">gmb-2024-113600</meta:user-defined>
    <meta:user-defined meta:name="OVERHEIDop.versieInformatie"/>
  </office:meta>
</office:document-meta>
</file>