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aats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eina Dining &amp; More </text:p>
            <text:p text:style-name="common-al">Locatie: Jansplaats 9</text:p>
            <text:p text:style-name="common-al">Dossiernummer: 4030398</text:p>
            <text:p text:style-name="common-al">Verzenddatum besluit: 11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359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9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9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aats 9</meta:user-defined>
    <meta:user-defined meta:name="DCTERMS.W3CDTF/DCTERMS.available">2024-03-13</meta:user-defined>
    <meta:user-defined meta:name="DCTERMS.W3CDTF/OVERHEIDop.jaargang">2024</meta:user-defined>
    <meta:user-defined meta:name="OVERHEIDop.publicationIssue">113599</meta:user-defined>
    <meta:user-defined meta:name="OVERHEIDop.GmbID/DC.identifier">gmb-2024-113599</meta:user-defined>
    <meta:user-defined meta:name="OVERHEIDop.versieInformatie"/>
  </office:meta>
</office:document-meta>
</file>