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doorbreken van een muur tussen de badkamer en de keuken, 120 2611NW, Doelenstraat 120 2611NW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6-03-2024 </text:p>
            <text:p text:style-name="common-al">120 2611NW, Doelenstraat 120 2611NW Delft, |het doorbreken van een muur tussen de badkamer en de keuken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3597</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597</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597</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179</meta:user-defined>
    <meta:user-defined meta:name="DCTERMS.abstract">verbouwing Doelenstraat 120</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doorbreken van een muur tussen de badkamer en de keuken, 120 2611NW, Doelenstraat 120 2611NW Delft</meta:user-defined>
    <meta:user-defined meta:name="DCTERMS.W3CDTF/DCTERMS.available">2024-03-14</meta:user-defined>
    <meta:user-defined meta:name="DCTERMS.W3CDTF/OVERHEIDop.jaargang">2024</meta:user-defined>
    <meta:user-defined meta:name="OVERHEIDop.publicationIssue">113597</meta:user-defined>
    <meta:user-defined meta:name="OVERHEIDop.GmbID/DC.identifier">gmb-2024-113597</meta:user-defined>
    <meta:user-defined meta:name="OVERHEIDop.versieInformatie"/>
  </office:meta>
</office:document-meta>
</file>