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Groningensingel 9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Diner 66   </text:p>
            <text:p text:style-name="common-al">Locatie: Groningensingel 951 </text:p>
            <text:p text:style-name="common-al">Dossiernummer: 3941105 </text:p>
            <text:p text:style-name="common-al">Verzenddatum besluit: 11 maart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359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9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9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Groningensingel 951</meta:user-defined>
    <meta:user-defined meta:name="DCTERMS.W3CDTF/DCTERMS.available">2024-03-13</meta:user-defined>
    <meta:user-defined meta:name="DCTERMS.W3CDTF/OVERHEIDop.jaargang">2024</meta:user-defined>
    <meta:user-defined meta:name="OVERHEIDop.publicationIssue">113594</meta:user-defined>
    <meta:user-defined meta:name="OVERHEIDop.GmbID/DC.identifier">gmb-2024-113594</meta:user-defined>
    <meta:user-defined meta:name="OVERHEIDop.versieInformatie"/>
  </office:meta>
</office:document-meta>
</file>