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heid, Waterhoenstraat 8 2623M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straat 8 2623MB Delft |melding brandveiligheid, 06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59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698</meta:user-defined>
    <meta:user-defined meta:name="DCTERMS.abstract">23420 - Waterhoenstraat 8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melding brandveiligheid, Waterhoenstraat 8 2623MB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91</meta:user-defined>
    <meta:user-defined meta:name="OVERHEIDop.GmbID/DC.identifier">gmb-2024-113591</meta:user-defined>
    <meta:user-defined meta:name="OVERHEIDop.versieInformatie"/>
  </office:meta>
</office:document-meta>
</file>