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0310, Javalaan 149 563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0310 </text:p>
            <text:p text:style-name="common-al"> Omschrijving: wijzigen gebruik t.b.v. installeren van een openbare sauna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avalaan 149 5631DB Eindhoven</text:p>
              </text:list-item>
            </text:list>
            <text:p text:style-name="common-al"> Soort aanvraag: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358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8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8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0310</meta:user-defined>
    <meta:user-defined meta:name="DCTERMS.abstract">wijzigen gebruik t.b.v. installeren van een openbare sau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0310, Javalaan 149 5631DB Eindhov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584</meta:user-defined>
    <meta:user-defined meta:name="OVERHEIDop.GmbID/DC.identifier">gmb-2024-113584</meta:user-defined>
    <meta:user-defined meta:name="OVERHEIDop.versieInformatie"/>
  </office:meta>
</office:document-meta>
</file>