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recreatiewoning aan Duinweg Midsland 31 te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</text:span>
          </text:p>
            <text:list text:style-name="id1-3-2-1-1-2">
              <text:list-item text:style-override="id1-3-2-1-1-2-1">
                <text:number>-</text:number>
                <text:p text:style-name="al">Ontvangen op 20 december 2023, Duinweg Midsland 31 te Midsland, het realiseren van een recreatiewoning, kenmerk Z2023-00000354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1358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58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58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354</meta:user-defined>
    <dc:language>nl</dc:language>
    <meta:user-defined meta:name="OVERHEIDop.locatietype/OVERHEIDop.gebiedsmarkering">Adres</meta:user-defined>
    <meta:user-defined meta:name="DC.title">Aanvraag vergunning voor het realiseren van een recreatiewoning aan Duinweg Midsland 31 te Midsland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358</meta:user-defined>
    <meta:user-defined meta:name="OVERHEIDop.GmbID/DC.identifier">gmb-2024-11358</meta:user-defined>
    <meta:user-defined meta:name="OVERHEIDop.versieInformatie"/>
  </office:meta>
</office:document-meta>
</file>