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een opbouw tbv 10 woningen aan de Kampveld 11-43 te delft, Kampveld 11 2611D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mpveld 11 2611DA Delft |een opbouw tbv 10 woningen aan de Kampveld 11-43 te delft, 18-03-2024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3578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57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57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1033</meta:user-defined>
    <meta:user-defined meta:name="DCTERMS.abstract">Opbouw Kampveld 11-43</meta:user-defined>
    <dc:language>nl</dc:language>
    <meta:user-defined meta:name="OVERHEIDop.locatietype/OVERHEIDop.gebiedsmarkering">Punt</meta:user-defined>
    <meta:user-defined meta:name="DC.title">Verlenging beslistermijn omgevingsvergunning, een opbouw tbv 10 woningen aan de Kampveld 11-43 te delft, Kampveld 11 2611DA Delft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3578</meta:user-defined>
    <meta:user-defined meta:name="OVERHEIDop.GmbID/DC.identifier">gmb-2024-113578</meta:user-defined>
    <meta:user-defined meta:name="OVERHEIDop.versieInformatie"/>
  </office:meta>
</office:document-meta>
</file>