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met de activiteiten Milieu, Bouwen en handelen in strijd met regels ruimtelijke ordening op het perceel Zuideinde 37 te Zevenhoven (gemeente Nieuwk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c, e en i, 2.10 en 2.12, eerste lid, aanhef en onder a, onder 2° van de Wet algemene bepalingen omgevingsrechtvoornemens zijn om een omgevingsvergunning te verlenen voor: </text:p>
            <text:p text:style-name="common-al">het bouwen van een Monovergister (enkel mest), een buitenopslag, kelderlucht afzuigunits met chemische luchtwasser, het veranderen of veranderen van de werking van de inrichting en het toepassen van een installatie voor het vergisten van uitsluitend dierlijke</text:p>
            <text:p text:style-name="common-al">mest op het adres Zuideinde 37 in Zevenhoven (Registratienummer; Z2023-00002527). De afwijking van het bestemmingsplan is noodzakelijk omdat de Monovergister deels buiten het bouwvlak gesitueerd is en de maximale bouwhoogte overschrijdt. </text:p>
            <text:p text:style-name="common-al">
            <text:span text:style-name="nadrukvet">Ter inzage</text:span>
          </text:p>
            <text:p text:style-name="common-al">U kunt het ontwerpbesluit en de bijbehorende stukken inzien met ingang van donderdag 14 maart 2024  gedurende zes weken. De documenten kunt u digitaal bekijken onder het kopje “Bekijk documenten” bij deze publicatie. </text:p>
            <text:p text:style-name="common-al">U kunt ook deze aanvraag (digitaal) inzien in het gemeentehuis, Teylersplein 1 te Nieuwveen. Wij adviseren u hiervoor een afspraak te maken, zodat u een toelichting kunt krijgen of vragen kunt stellen. Voor het maken van een afspraak kunt u mailen naar <text:a xlink:href="mailto:omgevingsloket@nieuwkoop.nl" xlink:type="simple">omgevingsloket@nieuwkoop.nl</text:a> of bellen met  </text:p>
            <text:p text:style-name="common-al">14 0172. </text:p>
            <text:p text:style-name="common-al">
            <text:span text:style-name="nadrukvet">Zienswijze indienen</text:span>
          </text:p>
            <text:p text:style-name="common-al">Gedurende bovenstaande termijn kan iedereen schriftelijk of mondeling (op afspraak) een zienswijze indienen omtrent het verlenen van de voorgenomen vergunning bij Burgemeester en wethouders, Postbus 1, 2460 AA Ter Aar. Op deze procedure is de Uniforme Openbare Voorbereidingsprocedure van toepass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5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Omgevingsvergunning met de activiteiten Milieu, Bouwen en handelen in strijd met regels ruimtelijke ordening op het perceel Zuideinde 37 te Zevenhoven (gemeente Nieuwkoop)</meta:user-defined>
    <meta:user-defined meta:name="OVERHEIDop.datumEindeReactietermijn">2024-04-24</meta:user-defined>
    <meta:user-defined meta:name="OVERHEIDop.TilID/OVERHEIDop.terinzageleggingOP">til-2024-7079</meta:user-defined>
    <meta:user-defined meta:name="DCTERMS.W3CDTF/DCTERMS.available">2024-03-13</meta:user-defined>
    <meta:user-defined meta:name="DCTERMS.W3CDTF/OVERHEIDop.jaargang">2024</meta:user-defined>
    <meta:user-defined meta:name="OVERHEIDop.publicationIssue">113575</meta:user-defined>
    <meta:user-defined meta:name="OVERHEIDop.GmbID/DC.identifier">gmb-2024-113575</meta:user-defined>
    <meta:user-defined meta:name="OVERHEIDop.versieInformatie"/>
  </office:meta>
</office:document-meta>
</file>