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21 tm 28-7-2024, Middenweg 142, 1462H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4 heeft de gemeente een aanvraag ontvangen voor een ontheffing artikel 35 Alcoholwet voor het verstrekken van zwak-alcoholhoudende drank tijdens de beemster kermis van 21 juli tot en met 28 juli 2024 ter hoogte van de Middenweg 142, 1462HK Middenbeemster. De aanvraag is geregistreerd onder zaaknummer Z2024-00000938. De aanvraag betreft:</text:p>
            <text:p text:style-name="common-al">-ontheffing tijdelijk verstrekken zwak-alcoholhoudende drank</text:p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573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73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38</meta:user-defined>
    <meta:user-defined meta:name="DCTERMS.abstract">Betreft: aanvraag op locatie Middenweg 142, 1462HK Middenbeemster</meta:user-defined>
    <dc:language>nl</dc:language>
    <meta:user-defined meta:name="OVERHEIDop.locatietype/OVERHEIDop.gebiedsmarkering">Punt</meta:user-defined>
    <meta:user-defined meta:name="DC.title">Aanvraag ontheffing artikel 35 Alcoholwet 21 tm 28-7-2024, Middenweg 142, 1462HK Middenbeemst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573</meta:user-defined>
    <meta:user-defined meta:name="OVERHEIDop.GmbID/DC.identifier">gmb-2024-113573</meta:user-defined>
    <meta:user-defined meta:name="OVERHEIDop.versieInformatie"/>
  </office:meta>
</office:document-meta>
</file>