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bestaande aanbouw , Oude Delft 137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37 2611BE Delft |het vernieuwen van de bestaande aanbouw , 19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8</meta:user-defined>
    <meta:user-defined meta:name="DCTERMS.abstract">Vernieuwen aanbouw Oude Delft 137</meta:user-defined>
    <dc:language>nl</dc:language>
    <meta:user-defined meta:name="OVERHEIDop.locatietype/OVERHEIDop.gebiedsmarkering">Punt</meta:user-defined>
    <meta:user-defined meta:name="DC.title">Verlenging beslistermijn omgevingsvergunning, het vernieuwen van de bestaande aanbouw , Oude Delft 137 2611BE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71</meta:user-defined>
    <meta:user-defined meta:name="OVERHEIDop.GmbID/DC.identifier">gmb-2024-113571</meta:user-defined>
    <meta:user-defined meta:name="OVERHEIDop.versieInformatie"/>
  </office:meta>
</office:document-meta>
</file>