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hoofddraagconstructie aan van Beethovenlaan 22, 3741 H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3-2024 een aanvraag voor een omgevingsvergunning ontvangen. De vergunning is aangevraagd voor het wijzigen van de hoofddraagconstructie aan van Beethovenlaan 22, 3741 H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5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929</meta:user-defined>
    <meta:user-defined meta:name="DCTERMS.abstract">het wijzigen v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hoofddraagconstructie aan van Beethovenlaan 22, 3741 HZ Baa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70</meta:user-defined>
    <meta:user-defined meta:name="OVERHEIDop.GmbID/DC.identifier">gmb-2024-113570</meta:user-defined>
    <meta:user-defined meta:name="OVERHEIDop.versieInformatie"/>
  </office:meta>
</office:document-meta>
</file>