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4 oude zonnepanelen door 5 zwarte panelen, Oude Delft 188 2611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4</text:p>
            <text:p text:style-name="common-al">Oude Delft 188 2611HH Delft, het vervangen van 4 oude zonnepanelen door 5 zwarte pan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5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31</meta:user-defined>
    <meta:user-defined meta:name="DCTERMS.abstract">Aanpassing legplan zonnepanelen Oude Delft 18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4 oude zonnepanelen door 5 zwarte panelen, Oude Delft 188 2611HH Delft</meta:user-defined>
    <meta:user-defined meta:name="DCTERMS.W3CDTF/DCTERMS.available">2024-03-14</meta:user-defined>
    <meta:user-defined meta:name="DCTERMS.W3CDTF/OVERHEIDop.jaargang">2024</meta:user-defined>
    <meta:user-defined meta:name="OVERHEIDop.publicationIssue">113569</meta:user-defined>
    <meta:user-defined meta:name="OVERHEIDop.GmbID/DC.identifier">gmb-2024-113569</meta:user-defined>
    <meta:user-defined meta:name="OVERHEIDop.versieInformatie"/>
  </office:meta>
</office:document-meta>
</file>