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CPO Nieuwe Gracht Delft, Van Leeuwenhoekpark 2627CP Delft, [DEL00A03827] Delft A 3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eeuwenhoekpark 2627CP Delft, [DEL00A03827] Delft A 3827 |CPO Nieuwe Gracht Delft, 18-04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356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6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6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1017</meta:user-defined>
    <meta:user-defined meta:name="DCTERMS.abstract">CPO Nieuwe Gracht Delft</meta:user-defined>
    <dc:language>nl</dc:language>
    <meta:user-defined meta:name="OVERHEIDop.locatietype/OVERHEIDop.gebiedsmarkering">Punt</meta:user-defined>
    <meta:user-defined meta:name="DC.title">Verlenging beslistermijn omgevingsvergunning, CPO Nieuwe Gracht Delft, Van Leeuwenhoekpark 2627CP Delft, [DEL00A03827] Delft A 3827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3568</meta:user-defined>
    <meta:user-defined meta:name="OVERHEIDop.GmbID/DC.identifier">gmb-2024-113568</meta:user-defined>
    <meta:user-defined meta:name="OVERHEIDop.versieInformatie"/>
  </office:meta>
</office:document-meta>
</file>