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aan Caracasstraat 2622BT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Caracasstraat 2622BT Delft | het kappen van een boom | 04-03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56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564</meta:user-defined>
    <meta:user-defined meta:name="DCTERMS.abstract">24-2312-008 Omvormen plantvak, Caracas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aan Caracasstraat 2622BT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64</meta:user-defined>
    <meta:user-defined meta:name="OVERHEIDop.GmbID/DC.identifier">gmb-2024-113564</meta:user-defined>
    <meta:user-defined meta:name="OVERHEIDop.versieInformatie"/>
  </office:meta>
</office:document-meta>
</file>