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/ Brouwersstraat 7, 6051AA te Maasbracht / Maasgouw / verzonden 3 november 2023 / het wijzigen van een kozijn naar een garag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56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/ Brouwersstraat 7, 6051AA te Maasbracht / Maasgouw / verzonden 3 november 2023 / het wijzigen van een kozijn naar een garagepoor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60</meta:user-defined>
    <meta:user-defined meta:name="OVERHEIDop.GmbID/DC.identifier">gmb-2024-113560</meta:user-defined>
    <meta:user-defined meta:name="OVERHEIDop.versieInformatie"/>
  </office:meta>
</office:document-meta>
</file>