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Hoge Randweg 2A, 5408 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0105-2023</text:span> te verlengen voor een periode van maximaal 6 weken.</text:p>
            <text:p text:style-name="common-al">Het verlengingsbesluit is verzonden op 11-03-2024.</text:p>
            <text:p text:style-name="common-al">
            <text:span text:style-name="nadrukvet">De zaak betreft:</text:span> tijdelijk afwijken van het bestemmingsplan voor het gebruiken van een bedrijfswoning als burgerwoning met zorgactiviteiten in gastenverblijf en stal.</text:p>
            <text:p text:style-name="common-al">
            <text:span text:style-name="nadrukvet">Adres:</text:span> Hoge Randweg 2A, 5408 NA Volkel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355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5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5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001052023</meta:user-defined>
    <meta:user-defined meta:name="DCTERMS.abstract">tijdelijk afwijken van het bestemmingsplan voor het gebruiken van een bedrijfswoning als burgerwoning met zorgactiviteiten in gastenverblijf en stal</meta:user-defined>
    <dc:language>nl</dc:language>
    <meta:user-defined meta:name="OVERHEIDop.locatietype/OVERHEIDop.gebiedsmarkering">Punt</meta:user-defined>
    <meta:user-defined meta:name="DC.title">Verlenging afhandelingstermijn aanvraag omgevingsvergunning Hoge Randweg 2A, 5408 NA Volk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58</meta:user-defined>
    <meta:user-defined meta:name="OVERHEIDop.GmbID/DC.identifier">gmb-2024-113558</meta:user-defined>
    <meta:user-defined meta:name="OVERHEIDop.versieInformatie"/>
  </office:meta>
</office:document-meta>
</file>