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optimaliseren, isoleren en het vervangen van diverse ramen, Voorstraat 89 en 89A 2611J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03-2024</text:p>
            <text:p text:style-name="common-al">Voorstraat 89 en 89A 2611JM Delft, het optimaliseren, isoleren en het vervangen van diverse ram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55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5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5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Z2023-101074</meta:user-defined>
    <meta:user-defined meta:name="DCTERMS.abstract">Optimaliseren en isoleren ramen Voorstraat 8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het optimaliseren, isoleren en het vervangen van diverse ramen, Voorstraat 89 en 89A 2611JM Delft</meta:user-defined>
    <meta:user-defined meta:name="DCTERMS.W3CDTF/DCTERMS.available">2024-03-14</meta:user-defined>
    <meta:user-defined meta:name="DCTERMS.W3CDTF/OVERHEIDop.jaargang">2024</meta:user-defined>
    <meta:user-defined meta:name="OVERHEIDop.publicationIssue">113557</meta:user-defined>
    <meta:user-defined meta:name="OVERHEIDop.GmbID/DC.identifier">gmb-2024-113557</meta:user-defined>
    <meta:user-defined meta:name="OVERHEIDop.versieInformatie"/>
  </office:meta>
</office:document-meta>
</file>