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loosterstraat 7, 6067 BB te Linne / Maasgouw / verzonden 7 maart 2024 / het opstarten van een safe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355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/ Kloosterstraat 7, 6067 BB te Linne / Maasgouw / verzonden 7 maart 2024 / het opstarten van een safehous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554</meta:user-defined>
    <meta:user-defined meta:name="OVERHEIDop.GmbID/DC.identifier">gmb-2024-113554</meta:user-defined>
    <meta:user-defined meta:name="OVERHEIDop.versieInformatie"/>
  </office:meta>
</office:document-meta>
</file>