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e omgevingsvergunning, Dr. s'Jacoblaan 41, 3707 VG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s'Jacoblaan 41, 3707 VG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48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35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51</meta:user-defined>
    <dc:language>nl</dc:language>
    <meta:user-defined meta:name="OVERHEIDop.locatietype/OVERHEIDop.gebiedsmarkering">Punt</meta:user-defined>
    <meta:user-defined meta:name="DC.title">Gemeente Zeist, e omgevingsvergunning, Dr. s'Jacoblaan 41, 3707 VG Zeist, het plaatsen van een dakkapel aan de voorzijde van de 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49</meta:user-defined>
    <meta:user-defined meta:name="OVERHEIDop.GmbID/DC.identifier">gmb-2024-113549</meta:user-defined>
    <meta:user-defined meta:name="OVERHEIDop.versieInformatie"/>
  </office:meta>
</office:document-meta>
</file>