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1-03-2024 tot 17-05-2024 op de locatie Plein 1944 90 te Nijmegen zaaknummer AB24.003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1-03-2024 tot 17-05-2024 op de locatie Plein 1944 9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54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4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4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1-03-2024 tot 17-05-2024 op de locatie Plein 1944 90 te Nijmegen zaaknummer AB24.00342</meta:user-defined>
    <meta:user-defined meta:name="DCTERMS.W3CDTF/DCTERMS.available">2024-03-13</meta:user-defined>
    <meta:user-defined meta:name="DCTERMS.W3CDTF/OVERHEIDop.jaargang">2024</meta:user-defined>
    <meta:user-defined meta:name="OVERHEIDop.publicationIssue">113541</meta:user-defined>
    <meta:user-defined meta:name="OVERHEIDop.GmbID/DC.identifier">gmb-2024-113541</meta:user-defined>
    <meta:user-defined meta:name="OVERHEIDop.versieInformatie"/>
  </office:meta>
</office:document-meta>
</file>