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Sprijsteeg 2 tot en met 36 (even)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Sprijsteeg 2 tm 36 (even) (21-12-2023 – doc 1957810)</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35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5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5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Sprijsteeg 2 tot en met 36 (even) te Vlaardingen</meta:user-defined>
    <meta:user-defined meta:name="DCTERMS.W3CDTF/DCTERMS.available">2024-01-05</meta:user-defined>
    <meta:user-defined meta:name="DCTERMS.W3CDTF/OVERHEIDop.jaargang">2024</meta:user-defined>
    <meta:user-defined meta:name="OVERHEIDop.externeBijlage">Sprijsteeg 2 tm 36 (even)  – doc 1957810|exb-2024-772</meta:user-defined>
    <meta:user-defined meta:name="OVERHEIDop.publicationIssue">11354</meta:user-defined>
    <meta:user-defined meta:name="OVERHEIDop.GmbID/DC.identifier">gmb-2024-11354</meta:user-defined>
    <meta:user-defined meta:name="OVERHEIDop.versieInformatie"/>
  </office:meta>
</office:document-meta>
</file>