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oenhoek, Driebergen-Rijsenburg, Standplaatsvergunning - verlenging standplaatsvergunning (RX2024-00000606, 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roenhoek, Driebergen-Rijsenburg, Standplaatsvergunning - verlenging standplaatsvergunning (RX2024-00000606, 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06</meta:user-defined>
    <meta:user-defined meta:name="DCTERMS.abstract">Groenhoek, Driebergen-Rijsenburg, Standplaatsvergunning - verlenging standplaatsvergunning (RX2024-00000606, 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oenhoek, Driebergen-Rijsenburg, Standplaatsvergunning - verlenging standplaatsvergunning (RX2024-00000606, 7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36</meta:user-defined>
    <meta:user-defined meta:name="OVERHEIDop.GmbID/DC.identifier">gmb-2024-113536</meta:user-defined>
    <meta:user-defined meta:name="OVERHEIDop.versieInformatie"/>
  </office:meta>
</office:document-meta>
</file>