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9-1-1">
      <style:table-column-properties style:rel-column-width="39*"/>
    </style:style>
    <style:style style:family="table-column" style:parent-style-name="colspec" style:name="id1-3-2-2-3-9-1-2">
      <style:table-column-properties style:rel-column-width="52*"/>
    </style:style>
  </office:automatic-styles>
  <office:body>
    <office:text>
      <text:p text:style-name="new_page_staatscourant"/>
      <text:p text:style-name="single-kop-titel">Wijziging Verordening onderzoeken doeltreffendheid en doelmatigheid bestuur (art. 213a Gemeentewet) gemeente West Maas en Waal 2023 Vastgesteld bij raadsbesluit van 29 februari 2024 zaak kenmerk Z.09363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Maas en Waal; </text:p>
            <text:p text:style-name="al">• gezien het voorstel van het college van burgemeester en wethouders van 8 januari 2024, zaak kenmerk Z.093632; </text:p>
            <text:p text:style-name="al">• gelet op artikel 213a van de Gemeentewet;</text:p>
            <text:p text:style-name="al">• besluit vast te stellen de wijziging Verordening onderzoeken doeltreffendheid en doelmatigheid bestuur (art. 213a Gemeentewet) gemeente West Maas en Waal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</text:p>
            <text:p text:style-name="al"/>
            <text:p text:style-name="al">De Verordening onderzoeken doeltreffendheid en doelmatigheid bestuur (art. 213a Gemeentewet) gemeente West Maas en Waal 2023 wordt als volgt gewijzigd:</text:p>
            <text:p text:style-name="al"/>
            <text:p text:style-name="al">Artikel 7 wordt gewijzigd in:</text:p>
            <text:p text:style-name="al"/>
            <text:p text:style-name="al">
            <text:span text:style-name="nadrukvet">
              <text:span text:style-name="nadrukondlijn">Artikel </text:span>
            </text:span>
            <text:span text:style-name="nadrukvet">
              <text:span text:style-name="nadrukondlijn">7.</text:span>
            </text:span>
            <text:span text:style-name="nadrukvet">
              <text:span text:style-name="nadrukondlijn"> Inwerkingtreding en citeertitel</text:span>
            </text:span>
          </text:p>
            <text:p text:style-name="al">1 Deze verordening treedt in werking op de eerste dag na bekendmaking;            </text:p>
            <text:p text:style-name="al">2 Deze verordening heeft terugwerkende kracht tot 1 januari 2023.</text:p>
            <text:p text:style-name="al">3 Deze verordening wordt aangehaald als: Verordening onderzoeken doeltreffendheid en doelmatigheid bestuur (art. 213a Gemeentewet) gemeente West Maas en Waal 2023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</text:p>
            <text:p text:style-name="al">Dit besluit treedt in werking op de eerste dag na bekendmaking. </text:p>
            <text:p text:style-name="al"/>
            <text:p text:style-name="al">Aldus vastgesteld in de openbare vergadering op 29 februari 2024.</text:p>
            <text:p text:style-name="al"/>
            <text:p text:style-name="al">De raad van West Maas en Waal,</text:p>
            <text:p text:style-name="al"/>
            <text:p text:style-name="al"/>
            <text:section text:name="table_id1-3-2-2-3-9" text:style-name="table">
              <text:p text:style-name="table_top"/>
              <table:table table:style-name="tgroup">
                <table:table-column table:style-name="id1-3-2-2-3-9-1-1"/>
                <table:table-column table:style-name="id1-3-2-2-3-9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C. (Elles) Jansen-Bouwman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5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4-01-31</meta:user-defined>
    <meta:user-defined meta:name="OVERHEIDop.referentienummer">Z.093632</meta:user-defined>
    <meta:user-defined meta:name="DCTERMS.alternative">Verordening onderzoeken doeltreffendheid en doelmatigheid bestuur (artikel 213a Gemeentewet) gemeente West Maas en Waal 2023</meta:user-defined>
    <dc:language>nl</dc:language>
    <meta:user-defined meta:name="OVERHEIDop.locatietype/OVERHEIDop.gebiedsmarkering">Gemeente</meta:user-defined>
    <meta:user-defined meta:name="DC.title">Verordening onderzoeken doeltreffendheid en doelmatigheid bestuur (artikel 213a Gemeentewet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35</meta:user-defined>
    <meta:user-defined meta:name="OVERHEIDop.betreftRegeling">CVDR716720_2</meta:user-defined>
    <meta:user-defined meta:name="xs:date/OVERHEIDop.startdatum">2024-03-14</meta:user-defined>
    <meta:user-defined meta:name="OVERHEIDop.GmbID/DC.identifier">gmb-2024-113535</meta:user-defined>
    <meta:user-defined meta:name="OVERHEIDop.versieInformatie"/>
  </office:meta>
</office:document-meta>
</file>