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loods aan Kettingdreef 2 4841K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bouwen van een loods aan Kettingdreef 2 4841KD Prinsenbeek.</text:p>
            <text:p text:style-name="common-al">De gemeente Breda heeft op 11-03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68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53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3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3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88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bouwen van een loods aan Kettingdreef 2 4841KD Prinsenbee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33</meta:user-defined>
    <meta:user-defined meta:name="OVERHEIDop.GmbID/DC.identifier">gmb-2024-113533</meta:user-defined>
    <meta:user-defined meta:name="OVERHEIDop.versieInformatie"/>
  </office:meta>
</office:document-meta>
</file>